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7cm" table:align="left" style:writing-mode="lr-tb"/>
    </style:style>
    <style:style style:name="Tableau1.A" style:family="table-column">
      <style:table-column-properties style:column-width="17.0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2" style:family="table">
      <style:table-properties style:width="17.027cm" table:align="left" style:writing-mode="lr-tb"/>
    </style:style>
    <style:style style:name="Tableau2.A" style:family="table-column">
      <style:table-column-properties style:column-width="17.0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style:use-window-font-color="true" fo:font-size="14pt" fo:language="fr" fo:country="FR" style:text-underline-style="solid" style:text-underline-width="auto" style:text-underline-color="font-color" fo:font-weight="bold" style:font-name-asian="Arial Unicode MS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fo:font-weight="bold" style:font-name-asian="Arial Unicode MS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fr" fo:country="FR" style:font-name-asian="Arial Unicode MS" style:font-size-asian="12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2"/>
    <style:style style:name="P8" style:family="paragraph" style:parent-style-name="Standard">
      <style:text-properties fo:color="#ff3300" fo:font-size="12pt" fo:language="fr" fo:country="FR" style:text-underline-style="solid" style:text-underline-width="auto" style:text-underline-color="font-color" fo:font-weight="bold" style:font-name-asian="Arial Unicode MS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tandard">
      <style:text-properties fo:color="#ff3300" fo:font-size="12pt" fo:language="fr" fo:country="FR" style:text-underline-style="none" style:font-name-asian="Arial Unicode MS" style:font-size-asian="12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text-properties officeooo:paragraph-rsid="00172de7"/>
    </style:style>
    <style:style style:name="P11" style:family="paragraph" style:parent-style-name="Standard">
      <style:text-properties officeooo:rsid="00172de7" officeooo:paragraph-rsid="00172de7"/>
    </style:style>
    <style:style style:name="P12" style:family="paragraph" style:parent-style-name="Standard" style:list-style-name="WW8Num2">
      <style:paragraph-properties fo:margin-left="2.117cm" fo:margin-right="0cm" fo:text-indent="-0.635cm" style:auto-text-indent="false">
        <style:tab-stops>
          <style:tab-stop style:position="4.233cm"/>
          <style:tab-stop style:position="4.815cm"/>
        </style:tab-stops>
      </style:paragraph-properties>
    </style:style>
    <style:style style:name="T1" style:family="text">
      <style:text-properties style:use-window-font-color="true" fo:font-size="12pt" fo:language="fr" fo:country="FR" style:font-name-asian="Arial Unicode MS" style:font-size-asian="12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2pt" fo:language="fr" fo:country="FR" style:text-underline-style="none" fo:font-weight="bold" style:font-name-asian="Arial Unicode MS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Arial Unicode MS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fo:font-size="14pt" fo:language="fr" fo:country="FR" style:text-underline-style="solid" style:text-underline-width="auto" style:text-underline-color="font-color" fo:font-weight="bold" style:font-name-asian="Arial Unicode MS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5" style:family="text">
      <style:text-properties style:use-window-font-color="true" fo:font-size="14pt" fo:language="fr" fo:country="FR" style:text-underline-style="solid" style:text-underline-width="auto" style:text-underline-color="font-color" fo:font-weight="bold" officeooo:rsid="00172de7" style:font-name-asian="Arial Unicode MS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2de7" style:font-weight-asian="bold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officeooo:rsid="00172de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0"/></text:span><text:span text:style-name="T4">PROJET CLASSE MONTAGNE 201</text:span><text:span text:style-name="T5">8</text:span></text:p>
      <text:p text:style-name="P1"/>
      <text:list xml:id="list7675854000105075819" text:style-name="L1">
        <text:list-item>
          <text:list>
            <text:list-item>
              <text:list>
                <text:list-item>
                  <text:p text:style-name="P6"><text:span text:style-name="T11">L</text:span>ES HORAIRES</text:p>
                  <text:p text:style-name="P6"/>
                </text:list-item>
              </text:list>
            </text:list-item>
          </text:list>
        </text:list-item>
      </text:list>
      <text:p text:style-name="Standard"><text:s text:c="13"/>Le départ est prévu le samedi <text:span text:style-name="T11">06 Janvier</text:span> <text:span text:style-name="T6">à 17H00 du collège</text:span>. Le car sera garé Bld Kennedy </text:p>
      <text:p text:style-name="Standard">Un départ à 17H00 suppose que les enfants <text:span text:style-name="T11">soient présents à 16h40 et</text:span> prévoient avec eux <text:span text:style-name="T8">un pique-nique</text:span>. Nous sommes attendus pour le petit déjeuner aux Orres, nous devons partir tôt pour que celui-ci ne soit pas pris à l'heure du déjeuner. </text:p>
      <text:p text:style-name="Standard"/>
      <text:p text:style-name="Standard"><text:s text:c="19"/>Le retour se fera le Samedi 1<text:span text:style-name="T11">3</text:span> Mars <text:s/><text:span text:style-name="T6">à 1</text:span><text:span text:style-name="T7">2</text:span><text:span text:style-name="T6">h00. Le stationnement du car se fera devant le portail du collège (Bld Kennedy). En conséquence, nous vous demandons de ne pas stationner à cet endroit. </text:span><text:s/></text:p>
      <text:p text:style-name="Standard"/>
      <text:list xml:id="list1058281443838592374" text:style-name="WW8Num2">
        <text:list-item>
          <text:list>
            <text:list-header>
              <text:p text:style-name="P12"/>
            </text:list-header>
          </text:list>
        </text:list-item>
      </text:list>
      <text:list xml:id="list8262089433874615258" text:style-name="L2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2">RAPPEL : </text:span><text:span text:style-name="T3">INVENTAIRE DES VETEMENTS ET ACCESSOIR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8">UN SEUL BAGAGE DANS LA SOUTE (valise ou grand sac) + Un sac à dos pour le car.</text:p>
      <text:p text:style-name="P9"><text:s/></text:p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3">Une paire de gants</text:p>
              <text:p text:style-name="Standard">Un bonnet</text:p>
              <text:p text:style-name="P10">Une combinaison de ski ou un anorak+une salopette<text:span text:style-name="T11">+ cache col</text:span></text:p>
              <text:p text:style-name="P11">Un vêtement polaire bas et haut</text:p>
              <text:p text:style-name="P10"><text:span text:style-name="T11">5</text:span> paires de chaussettes chaudes</text:p>
              <text:p text:style-name="Standard">Une paire d'après- ski <text:s text:c="66"/><text:span text:style-name="T6">POUR <text:s/>LE <text:s/>SKI</text:span></text:p>
              <text:p text:style-name="Standard">Un masque de ski (obligatoire)temps mixte</text:p>
              <text:p text:style-name="Standard">Lunettes de soleil (facultatif)</text:p>
              <text:p text:style-name="Standard">Stick lèvres</text:p>
            </table:table-cell>
          </table:table-row>
        </table:table-header-rows>
      </table:table>
      <text:p text:style-name="Standard"/>
      <table:table table:name="Tableau2" table:style-name="Tableau2">
        <table:table-column table:style-name="Tableau2.A"/>
        <table:table-header-rows>
          <table:table-row table:style-name="Tableau2.1">
            <table:table-cell table:style-name="Tableau2.A1" office:value-type="string">
              <text:p text:style-name="P3">Effets personnels de toilette (gants, serviettes, savon, shampoing, brosse à cheveux ou peigne, dentifrice, brosse à dents...)</text:p>
              <text:p text:style-name="Standard">Linge pour une semaine (prévoir 2 pulls et deux pantalons au minimum)</text:p>
              <text:p text:style-name="Standard">Pyjama et chaussons</text:p>
              <text:p text:style-name="P10">Sac à dos <text:s text:c="2"/></text:p>
              <text:p text:style-name="P10"><text:span text:style-name="T11">Chaussures </text:span><text:s text:c="85"/><text:span text:style-name="T6">POUR <text:s/>TOUS <text:s/>LES <text:s/>JOURS</text:span></text:p>
              <text:p text:style-name="Standard">Sac pour le linge sale</text:p>
              <text:p text:style-name="Standard">Enveloppes timbrées et adressées, crayons.</text:p>
              <text:p text:style-name="Standard">Un duvet pour la nuit dans le car (facultatif)</text:p>
            </table:table-cell>
          </table:table-row>
        </table:table-header-rows>
      </table:table>
      <text:p text:style-name="Standard"><text:span text:style-name="T7">C</text:span><text:span text:style-name="T6">ONSEIL:</text:span><text:span text:style-name="T9"> </text:span><text:span text:style-name="T10">Si prescriptions médicales: les remettre</text:span><text:span text:style-name="T9"> (avec les médicaments) 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emin christina</meta:initial-creator>
    <meta:creation-date>2015-03-01T16:37:36.60</meta:creation-date>
    <dc:date>2018-01-04T21:54:28.080000000</dc:date>
    <meta:editing-duration>PT6M7S</meta:editing-duration>
    <meta:editing-cycles>2</meta:editing-cycles>
    <meta:generator>LibreOffice/4.4.4.3$Windows_x86 LibreOffice_project/2c39ebcf046445232b798108aa8a7e7d89552ea8</meta:generator>
    <meta:document-statistic meta:table-count="2" meta:image-count="0" meta:object-count="0" meta:page-count="1" meta:paragraph-count="26" meta:word-count="243" meta:character-count="1630" meta:non-whitespace-character-count="1177"/>
  </office:meta>
</office:document-meta>
</file>